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  <style:font-face style:name="Arimo" svg:font-family="Arim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ext-properties style:font-name="Arimo" style:font-name-asian="Arimo" style:font-name-complex="Arimo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65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4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ФО</text:p>
          </table:table-cell>
          <table:table-cell office:value-type="string" table:style-name="ce5">
            <text:p>Регион</text:p>
          </table:table-cell>
          <table:table-cell office:value-type="string" table:style-name="ce6">
            <text:p>ВУЗ</text:p>
          </table:table-cell>
          <table:table-cell office:value-type="string" table:style-name="ce6">
            <text:p>Кол-во выпускников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7">
            <text:p><text:s/>ДВФО</text:p>
          </table:table-cell>
          <table:table-cell office:value-type="string" table:style-name="ce8">
            <text:p>Хабаровский край</text:p>
          </table:table-cell>
          <table:table-cell office:value-type="string" table:style-name="ce9">
            <text:p>Дальневосточный государственный университет путей сообщения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7" table:style-name="ce20">
            <text:p>ПФО</text:p>
          </table:table-cell>
          <table:table-cell office:value-type="string" table:style-name="ce11">
            <text:p>Нижегородская область</text:p>
          </table:table-cell>
          <table:table-cell office:value-type="string" table:style-name="ce9">
            <text:p>Нижегородский государственный инженерно-экономический университет "Княгининский университет"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1">
            <text:p>Пензенская область</text:p>
          </table:table-cell>
          <table:table-cell office:value-type="string" table:style-name="ce9">
            <text:p>Пензенский государственный университе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1">
            <text:p>Республика Татарстан</text:p>
          </table:table-cell>
          <table:table-cell office:value-type="string" table:style-name="ce9">
            <text:p>Казанский (Приволжский) федеральный университет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3" table:style-name="ce21">
            <text:p>Самарская область</text:p>
          </table:table-cell>
          <table:table-cell office:value-type="string" table:style-name="ce9">
            <text:p>Самарский государственный технический университе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9">
            <text:p>Самарский государственный аграрный университе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9">
            <text:p>Поволжский государственный университет сервиса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1">
            <text:p>Саратовская область</text:p>
          </table:table-cell>
          <table:table-cell office:value-type="string" table:style-name="ce9">
            <text:p>Саратовский государственный технический университет имени Гагарина Ю.А.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6" table:style-name="ce20">
            <text:p>СЗФО</text:p>
          </table:table-cell>
          <table:table-cell office:value-type="string" table:number-columns-spanned="1" table:number-rows-spanned="4" table:style-name="ce21">
            <text:p>г. Санкт-Петербург</text:p>
          </table:table-cell>
          <table:table-cell office:value-type="string" table:style-name="ce9">
            <text:p>Российский государственный педагогический университет им. А. И. Герцена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9">
            <text:p>Университет при Межпарламентской Ассамблее ЕврАзЭС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9">
            <text:p>Российский государственный педагогический университет им. А. И. Герцена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9">
            <text:p>Санкт-Петербургский политехнический университет Петра Великого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2" table:style-name="ce21">
            <text:p>Мурманская область</text:p>
          </table:table-cell>
          <table:table-cell office:value-type="string" table:style-name="ce9">
            <text:p>Мурманский арктический государственный университе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9">
            <text:p>Мурманский арктический университет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2" table:style-name="ce20">
            <text:p>СКФО</text:p>
          </table:table-cell>
          <table:table-cell office:value-type="string" table:number-columns-spanned="1" table:number-rows-spanned="2" table:style-name="ce21">
            <text:p>Ставропольский край</text:p>
          </table:table-cell>
          <table:table-cell office:value-type="string" table:style-name="ce13">
            <text:p>Северо-Кавказский федеральный университе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3">
            <text:p>Российский экономический университет имени Г.В. Плеханова - филиал в г. Пятигорске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5" table:style-name="ce20">
            <text:p>СФО</text:p>
          </table:table-cell>
          <table:table-cell office:value-type="string" table:style-name="ce14">
            <text:p>Иркутская область</text:p>
          </table:table-cell>
          <table:table-cell office:value-type="string" table:style-name="ce9">
            <text:p>Иркутский национальный исследовательский технический университе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4">
            <text:p>Кемеровская область – Кузбасс</text:p>
          </table:table-cell>
          <table:table-cell office:value-type="string" table:style-name="ce9">
            <text:p>Кемеровский государственный университе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4">
            <text:p>Красноярский край</text:p>
          </table:table-cell>
          <table:table-cell office:value-type="string" table:style-name="ce9">
            <text:p>Красноярский государственный аграрный университе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4">
            <text:p>Новосибирская область</text:p>
          </table:table-cell>
          <table:table-cell office:value-type="string" table:style-name="ce9">
            <text:p>Новосибирский государственный аграрный университе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4">
            <text:p>Республика Хакасия</text:p>
          </table:table-cell>
          <table:table-cell office:value-type="string" table:style-name="ce9">
            <text:p>Хакасский государственный университет им. Н.Ф. Катанова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3" table:style-name="ce20">
            <text:p>УФО</text:p>
          </table:table-cell>
          <table:table-cell office:value-type="string" table:style-name="ce14">
            <text:p>Свердловская область</text:p>
          </table:table-cell>
          <table:table-cell office:value-type="string" table:style-name="ce9">
            <text:p>Уральский государственный педагогический университе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2" table:style-name="ce21">
            <text:p>Челябинская область</text:p>
          </table:table-cell>
          <table:table-cell office:value-type="string" table:style-name="ce9">
            <text:p>Южно-Уральский государственный гуманитарно-педагогический университе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9">
            <text:p>Челябинский государственный университе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8" table:style-name="ce20">
            <text:p>ЦФО</text:p>
          </table:table-cell>
          <table:table-cell office:value-type="string" table:style-name="ce11">
            <text:p>Брянская область</text:p>
          </table:table-cell>
          <table:table-cell office:value-type="string" table:style-name="ce9">
            <text:p>Брянский государственный университет имени академика И.Г. Петровского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5">
            <text:p>Воронежская область</text:p>
          </table:table-cell>
          <table:table-cell office:value-type="string" table:style-name="ce9">
            <text:p>Воронежский государственный университе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2" table:style-name="ce21">
            <text:p>г. Москва</text:p>
          </table:table-cell>
          <table:table-cell office:value-type="string" table:style-name="ce9">
            <text:p>Московский экономический институ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9">
            <text:p>Московский государственный университет имени М.В.Ломоносова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5">
            <text:p>Курская область</text:p>
          </table:table-cell>
          <table:table-cell office:value-type="string" table:style-name="ce9">
            <text:p>Курский институт менеджмента, экономики и бизнеса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5">
            <text:p>Орловская область</text:p>
          </table:table-cell>
          <table:table-cell office:value-type="string" table:style-name="ce9">
            <text:p>Орловский государственный университет имени И.С. Тургенева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2" table:style-name="ce21">
            <text:p>Смоленская область</text:p>
          </table:table-cell>
          <table:table-cell office:value-type="string" table:style-name="ce9">
            <text:p>Смоленский государственный университет спорта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3">
            <text:p>Смоленская государственная сельскохозяйственная академия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9" table:style-name="ce27">
            <text:p>ЮФО</text:p>
          </table:table-cell>
          <table:table-cell office:value-type="string" table:style-name="ce16">
            <text:p>Астраханская область</text:p>
          </table:table-cell>
          <table:table-cell office:value-type="string" table:style-name="ce17">
            <text:p>Астраханский государственный университет имени В.Н. Татищева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6">
            <text:p>Волгоградская область</text:p>
          </table:table-cell>
          <table:table-cell office:value-type="string" table:style-name="ce17">
            <text:p>Волгоградский государственный технический университе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3" table:style-name="ce23">
            <text:p>Краснодарский край</text:p>
          </table:table-cell>
          <table:table-cell office:value-type="string" table:style-name="ce17">
            <text:p>Краснодарский университет Министерства внутренних дел Российской Федерации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7">
            <text:p>Академия маркетинга и социально-информационных технологий - ИМСИТ (г. Краснодар)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7">
            <text:p>Краснодарский университет Министерства внутренних дел Российской Федерации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number-columns-spanned="1" table:number-rows-spanned="2" table:style-name="ce23">
            <text:p>Республика Крым</text:p>
          </table:table-cell>
          <table:table-cell office:value-type="string" table:style-name="ce18">
            <text:p>Евпаторийский институт социальных наук - филиал Крымского федерального университета имени В.И. Вернадского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8">
            <text:p>Крымский федеральный университет имени В. И. Вернадского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9">
            <text:p>Ростовская область</text:p>
          </table:table-cell>
          <table:table-cell office:value-type="string" table:style-name="ce18">
            <text:p>Ростовский государственный экономический университет (РИНХ)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9">
            <text:p>Донецкая народная республика</text:p>
          </table:table-cell>
          <table:table-cell office:value-type="string" table:style-name="ce18">
            <text:p>Донецкий государственный университет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"/>
          <table:table-cell table:style-name="ce2"/>
          <table:table-cell table:style-name="ce3"/>
          <table:table-cell office:value-type="float" office:value="56" table:formula="of:=SUM([.G3:.G43])" table:style-name="ce4">
            <text:p>56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  <table:table table:name="Лист2" table:style-name="ta2">
        <table:table-column table:style-name="co5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г. Санкт-Петербург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Воронежская область</text:p>
          </table:table-cell>
          <table:table-cell table:number-columns-repeated="16382"/>
        </table:table-row>
        <table:table-row table:number-rows-repeated="3" table:style-name="ro1">
          <table:table-cell/>
          <table:table-cell office:value-type="string" table:style-name="ce24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Пермский край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Сарат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Ниже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Алтайский край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г. Санкт-Петербург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Новосибир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Московская область</text:p>
          </table:table-cell>
          <table:table-cell table:number-columns-repeated="16382"/>
        </table:table-row>
        <table:table-row table:number-rows-repeated="3" table:style-name="ro1">
          <table:table-cell/>
          <table:table-cell office:value-type="string" table:style-name="ce2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Республика Дагестан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Моск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Воронежская область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2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Ниже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Ханты-Мансийский автономный округ – Югр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Удмуртская республик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Бел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г. Москва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24">
            <text:p>Моск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4">
            <text:p>Ростовская область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  <style:font-face style:name="Arimo" svg:font-family="Arim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07</meta:generator>
    <meta:initial-creator>Аполлинария Вячеславовна Кубарева</meta:initial-creator>
    <dc:creator>Apple</dc:creator>
    <meta:creation-date>2024-11-02T13:02:28Z</meta:creation-date>
    <dc:date>2026-03-18T22:03:06Z</dc:date>
  </office:meta>
</office:document-meta>
</file>