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Arimo" style:font-name-asian="Arimo" style:font-name-complex="Arimo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ФО</text:p>
          </table:table-cell>
          <table:table-cell office:value-type="string" table:style-name="ce5">
            <text:p>Регион</text:p>
          </table:table-cell>
          <table:table-cell office:value-type="string" table:style-name="ce6">
            <text:p>ВУЗ</text:p>
          </table:table-cell>
          <table:table-cell office:value-type="string" table:style-name="ce6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ДФО</text:p>
          </table:table-cell>
          <table:table-cell office:value-type="string" table:style-name="ce8">
            <text:p>Хабаровский край</text:p>
          </table:table-cell>
          <table:table-cell office:value-type="string" table:style-name="ce9">
            <text:p>Дальневосточный институт управления - филиал "Российской академии народного хозяйства и государственной службы при Президенте Российской Федерации"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3">
            <text:p>ПФО</text:p>
          </table:table-cell>
          <table:table-cell office:value-type="string" table:number-columns-spanned="1" table:number-rows-spanned="2" table:style-name="ce24">
            <text:p>Республика Татарстан</text:p>
          </table:table-cell>
          <table:table-cell office:value-type="string" table:style-name="ce11">
            <text:p>Казанский (Приволжский) федеральны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">
            <text:p>Казанский институт финансов, экономики и информатики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2">
            <text:p>СЗФО</text:p>
          </table:table-cell>
          <table:table-cell office:value-type="string" table:style-name="ce8">
            <text:p>г. Санкт-Петербург</text:p>
          </table:table-cell>
          <table:table-cell office:value-type="string" table:style-name="ce11">
            <text:p>Российский государственный педагогический университет им. А. И. Герцена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3">
            <text:p>СКФО</text:p>
          </table:table-cell>
          <table:table-cell office:value-type="string" table:style-name="ce13">
            <text:p>Республика Северная Осетия – Алания</text:p>
          </table:table-cell>
          <table:table-cell office:value-type="string" table:style-name="ce9">
            <text:p>Северо-Осетинский государственный университет имени Коста Левановича Хетагурова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13">
            <text:p>Ставропольский край</text:p>
          </table:table-cell>
          <table:table-cell office:value-type="string" table:style-name="ce9">
            <text:p>Ставропольский филиал "Московского педагогического государственного университета"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14">
            <text:p>Республика Дагестан</text:p>
          </table:table-cell>
          <table:table-cell office:value-type="string" table:style-name="ce9">
            <text:p>Дагестанский государственный педагогически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4" table:style-name="ce23">
            <text:p>СФО</text:p>
          </table:table-cell>
          <table:table-cell office:value-type="string" table:number-columns-spanned="1" table:number-rows-spanned="2" table:style-name="ce24">
            <text:p>Алтайский край</text:p>
          </table:table-cell>
          <table:table-cell office:value-type="string" table:style-name="ce11">
            <text:p>Алтайский государственный гуманитарно-педагогический университет имени В.М. Шукшина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">
            <text:p>Алтайский государственный педагогически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8">
            <text:p>Кемеровская область – Кузбасс</text:p>
          </table:table-cell>
          <table:table-cell office:value-type="string" table:style-name="ce11">
            <text:p>Кузбасский государственный технический университет имени Т.Ф. Горбачева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8">
            <text:p>Красноярский край</text:p>
          </table:table-cell>
          <table:table-cell office:value-type="string" table:style-name="ce11">
            <text:p>Сибирский федеральны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3">
            <text:p>УФО</text:p>
          </table:table-cell>
          <table:table-cell office:value-type="string" table:style-name="ce8">
            <text:p>Свердловская область</text:p>
          </table:table-cell>
          <table:table-cell office:value-type="string" table:style-name="ce11">
            <text:p>Уральский государственный педагогический университет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table-cell office:value-type="string" table:style-name="ce8">
            <text:p>Ханты-Мансийский автономный округ – Югра</text:p>
          </table:table-cell>
          <table:table-cell office:value-type="string" table:style-name="ce11">
            <text:p>Сургутский государственный педагогически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7" table:style-name="ce23">
            <text:p>ЦФО</text:p>
          </table:table-cell>
          <table:table-cell office:value-type="string" table:style-name="ce15">
            <text:p>Белгородская область</text:p>
          </table:table-cell>
          <table:table-cell office:value-type="string" table:style-name="ce11">
            <text:p>Белгородский университет кооперации, экономики и права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3" table:style-name="ce24">
            <text:p>г. Москва</text:p>
          </table:table-cell>
          <table:table-cell office:value-type="string" table:style-name="ce11">
            <text:p>Государственный университет управления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">
            <text:p>Московский государственный университет имени М.В.Ломоносова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">
            <text:p>Российский университет спорта «ГЦОЛИФК»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8">
            <text:p>Курская область</text:p>
          </table:table-cell>
          <table:table-cell office:value-type="string" table:style-name="ce17">
            <text:p>Курская академия государственной и муниципальной службы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2" table:style-name="ce25">
            <text:p>Орловская область</text:p>
          </table:table-cell>
          <table:table-cell office:value-type="string" table:style-name="ce19">
            <text:p>Московский психолого-социальны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7">
            <text:p>Орловский государственный университет имени И.С. Тургенева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3">
            <text:p>ЮФО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19">
            <text:p>Краснодарский университет Министерства внутренних дел Российской Федерации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20">
            <text:p>Республика Калмыкия</text:p>
          </table:table-cell>
          <table:table-cell office:value-type="string" table:style-name="ce19">
            <text:p>Калмыцкий государственный университет имени Б.Б. Городовикова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6">
            <text:p>Новый</text:p>
          </table:table-cell>
          <table:table-cell office:value-type="string" table:style-name="ce21">
            <text:p>Херсонская область</text:p>
          </table:table-cell>
          <table:table-cell office:value-type="string" table:style-name="ce19">
            <text:p>Херсонский аграрны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22">
            <text:p>Луганская народная республика</text:p>
          </table:table-cell>
          <table:table-cell office:value-type="string" table:style-name="ce19">
            <text:p>Луганский государственный педагогический университет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style-name="ce3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Воронеж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Перм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Сарат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Алтай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Новосибир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Москов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Республика Дагестан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Воронежская область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Ханты-Мансийский автономный округ – Югр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Удмуртская республи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Бел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7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Ростовская область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Аполлинария Вячеславовна Кубарева</meta:initial-creator>
    <dc:creator>Apple</dc:creator>
    <meta:creation-date>2024-11-02T13:02:28Z</meta:creation-date>
    <dc:date>2025-11-29T22:25:30Z</dc:date>
  </office:meta>
</office:document-meta>
</file>