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Unicode MS" svg:font-family="&quot;Arial Unicode MS&quot;"/>
    <style:font-face style:name="Calibri" svg:font-family="Calibri"/>
    <style:font-face style:name="Arimo" svg:font-family="Arim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automatic" fo:wrap-option="wrap" fo:background-color="#92D05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automatic" fo:wrap-option="wrap" fo:background-color="#92D05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ext-properties style:font-name="Arimo" style:font-name-asian="Arimo" style:font-name-complex="Arimo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8" style:family="table-cell" style:parent-style-name="_1054__1073__1099__1095__1085__1099__1081_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9" style:family="table-cell" style:parent-style-name="_1054__1073__1099__1095__1085__1099__1081_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automatic" fo:wrap-option="wrap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6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4.65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5pt" style:use-optimal-row-height="true" fo:break-before="auto"/>
    </style:style>
    <style:style style:name="ro6" style:family="table-row">
      <style:table-row-properties style:row-height="34pt" style:use-optimal-row-height="true" fo:break-before="auto"/>
    </style:style>
    <style:style style:name="ro7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number-columns-repeated="4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5">
            <text:p>ФО</text:p>
          </table:table-cell>
          <table:table-cell office:value-type="string" table:style-name="ce5">
            <text:p>Регион</text:p>
          </table:table-cell>
          <table:table-cell office:value-type="string" table:style-name="ce6">
            <text:p>ВУЗ</text:p>
          </table:table-cell>
          <table:table-cell office:value-type="string" table:style-name="ce6">
            <text:p>Кол-во выпускников</text:p>
          </table:table-cell>
          <table:table-cell table:number-columns-repeated="16377"/>
        </table:table-row>
        <table:table-row table:style-name="ro1">
          <table:table-cell table:number-columns-repeated="3"/>
          <table:table-cell office:value-type="string" table:style-name="ce39">
            <text:p>ДВФО</text:p>
          </table:table-cell>
          <table:table-cell office:value-type="string" table:style-name="ce36">
            <text:p>Приморский край</text:p>
          </table:table-cell>
          <table:table-cell office:value-type="string" table:style-name="ce28">
            <text:p>Дальневосточный федеральный университет</text:p>
          </table:table-cell>
          <table:table-cell office:value-type="float" office:value="1" table:style-name="ce29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number-columns-spanned="1" table:number-rows-spanned="7" table:style-name="ce40">
            <text:p>ПФО</text:p>
          </table:table-cell>
          <table:table-cell office:value-type="string" table:number-columns-spanned="1" table:number-rows-spanned="2" table:style-name="ce61">
            <text:p>Нижегородская область</text:p>
          </table:table-cell>
          <table:table-cell office:value-type="string" table:style-name="ce26">
            <text:p>Нижегородский государственный инженерно-экономический университет "Княгининский университет"</text:p>
          </table:table-cell>
          <table:table-cell office:value-type="float" office:value="8" table:style-name="ce27">
            <text:p>8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covered-table-cell/>
          <table:table-cell office:value-type="string" table:style-name="ce10">
            <text:p>Нижегородский государственный технический университет им. Р.Е. Алексеева</text:p>
          </table:table-cell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table-cell office:value-type="string" table:number-columns-spanned="1" table:number-rows-spanned="2" table:style-name="ce62">
            <text:p>Пермский край</text:p>
          </table:table-cell>
          <table:table-cell office:value-type="string" table:style-name="ce10">
            <text:p>Пермский государственный национальный исследовательский университет</text:p>
          </table:table-cell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10">
            <text:p>Пермский государственный аграрно-технологический университет имени академика Д.Н. Прянишникова</text:p>
          </table:table-cell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4">
          <table:table-cell table:number-columns-repeated="3"/>
          <table:covered-table-cell/>
          <table:table-cell office:value-type="string" table:style-name="ce37">
            <text:p>Самарская область</text:p>
          </table:table-cell>
          <table:table-cell office:value-type="string" table:style-name="ce10">
            <text:p>Самарский государственный аграрный университет</text:p>
          </table:table-cell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4">
          <table:table-cell table:number-columns-repeated="3"/>
          <table:covered-table-cell/>
          <table:table-cell office:value-type="string" table:style-name="ce37">
            <text:p>Удмуртская республика</text:p>
          </table:table-cell>
          <table:table-cell office:value-type="string" table:style-name="ce10">
            <text:p>Глазовский государственный педагогический институт имени В.Г. Короленко</text:p>
          </table:table-cell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table-cell office:value-type="string" table:style-name="ce38">
            <text:p>Оренбургская область</text:p>
          </table:table-cell>
          <table:table-cell office:value-type="string" table:style-name="ce48">
            <text:p>Оренбургский государственный аграрный университет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number-columns-spanned="1" table:number-rows-spanned="11" table:style-name="ce40">
            <text:p>СЗФО</text:p>
          </table:table-cell>
          <table:table-cell office:value-type="string" table:number-columns-spanned="1" table:number-rows-spanned="8" table:style-name="ce63">
            <text:p>г. Санкт-Петербург</text:p>
          </table:table-cell>
          <table:table-cell office:value-type="string" table:style-name="ce50">
            <text:p>Санкт-Петербургский государственный университет промышленных технологий и дизайна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5">
          <table:table-cell table:number-columns-repeated="3"/>
          <table:covered-table-cell/>
          <table:covered-table-cell/>
          <table:table-cell office:value-type="string" table:style-name="ce50">
            <text:p>Санкт-Петербургский государственный электротехнический университет «ЛЭТИ» им. В.И. Ульянова (Ленина)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covered-table-cell/>
          <table:table-cell office:value-type="string" table:style-name="ce50">
            <text:p>Российский государственный педагогический университет им. А. И. Герцена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covered-table-cell/>
          <table:table-cell office:value-type="string" table:style-name="ce50">
            <text:p>Петербургский государственный университет путей сообщения Императора Александра I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covered-table-cell/>
          <table:table-cell office:value-type="string" table:style-name="ce50">
            <text:p>Санкт-Петербургский политехнический университет Петра Великого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covered-table-cell/>
          <table:table-cell office:value-type="string" table:style-name="ce50">
            <text:p>Военная академия связи имени Маршала Советского Союза С.М. Буденного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covered-table-cell/>
          <table:table-cell office:value-type="string" table:style-name="ce50">
            <text:p>Российский государственный педагогический университет им. А. И. Герцена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covered-table-cell/>
          <table:table-cell office:value-type="string" table:style-name="ce10">
            <text:p>Военно-медицинская академия имени С. М. Кирова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table-cell office:value-type="string" table:style-name="ce47">
            <text:p>Калининградская область</text:p>
          </table:table-cell>
          <table:table-cell office:value-type="string" table:style-name="ce49">
            <text:p>Калининградский государственный технический университет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table-cell office:value-type="string" table:style-name="ce47">
            <text:p>Ленинградская область</text:p>
          </table:table-cell>
          <table:table-cell office:value-type="string" table:style-name="ce10">
            <text:p>Гатчинский государственный университет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1">
          <table:table-cell table:number-columns-repeated="3"/>
          <table:covered-table-cell/>
          <table:table-cell office:value-type="string" table:style-name="ce47">
            <text:p>Мурманская область</text:p>
          </table:table-cell>
          <table:table-cell office:value-type="string" table:style-name="ce51">
            <text:p>Мурманский арктический университет</text:p>
          </table:table-cell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number-columns-spanned="1" table:number-rows-spanned="3" table:style-name="ce64">
            <text:p>СКФО</text:p>
          </table:table-cell>
          <table:table-cell office:value-type="string" table:style-name="ce46">
            <text:p>Республика Дагестан</text:p>
          </table:table-cell>
          <table:table-cell office:value-type="string" table:style-name="ce8">
            <text:p>Дагестанский государственный педагогический университет</text:p>
          </table:table-cell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6">
          <table:table-cell table:number-columns-repeated="3"/>
          <table:covered-table-cell/>
          <table:table-cell office:value-type="string" table:style-name="ce11">
            <text:p>Республика Северная Осетия – Алания</text:p>
          </table:table-cell>
          <table:table-cell office:value-type="string" table:style-name="ce8">
            <text:p>Северо-Осетинский государственный университет имени Коста Левановича Хетагурова</text:p>
          </table:table-cell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table-cell office:value-type="string" table:style-name="ce12">
            <text:p>Чеченская республика</text:p>
          </table:table-cell>
          <table:table-cell office:value-type="string" table:style-name="ce10">
            <text:p>Чеченский государственный университет имени Ахмата Абдулхамидовича Кадырова</text:p>
          </table:table-cell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number-columns-spanned="1" table:number-rows-spanned="5" table:style-name="ce21">
            <text:p>СФО</text:p>
          </table:table-cell>
          <table:table-cell office:value-type="string" table:style-name="ce7">
            <text:p>Республика Алтай</text:p>
          </table:table-cell>
          <table:table-cell office:value-type="string" table:style-name="ce10">
            <text:p>Горно-Алтайский государственный университет</text:p>
          </table:table-cell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table-cell office:value-type="string" table:style-name="ce12">
            <text:p>Иркутская область</text:p>
          </table:table-cell>
          <table:table-cell office:value-type="string" table:style-name="ce10">
            <text:p>Иркутский национальный исследовательский технический университет</text:p>
          </table:table-cell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table-cell office:value-type="string" table:style-name="ce7">
            <text:p>Красноярский край</text:p>
          </table:table-cell>
          <table:table-cell office:value-type="string" table:style-name="ce10">
            <text:p>Ачинский филиал "Красноярского государственного аграрного университета"</text:p>
          </table:table-cell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table-cell office:value-type="string" table:style-name="ce7">
            <text:p>Новосибирская область</text:p>
          </table:table-cell>
          <table:table-cell office:value-type="string" table:style-name="ce10">
            <text:p>Новосибирский национальный исследовательский государственный университет</text:p>
          </table:table-cell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table-cell office:value-type="string" table:style-name="ce7">
            <text:p>Омская область</text:p>
          </table:table-cell>
          <table:table-cell office:value-type="string" table:style-name="ce10">
            <text:p>Сибирский государственный университет физической культуры и спорта</text:p>
          </table:table-cell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number-columns-spanned="1" table:number-rows-spanned="3" table:style-name="ce21">
            <text:p>УФО</text:p>
          </table:table-cell>
          <table:table-cell office:value-type="string" table:number-columns-spanned="1" table:number-rows-spanned="2" table:style-name="ce22">
            <text:p>Свердловская область</text:p>
          </table:table-cell>
          <table:table-cell office:value-type="string" table:style-name="ce10">
            <text:p>Екатеринбургский государственный театральный институт</text:p>
          </table:table-cell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covered-table-cell/>
          <table:table-cell office:value-type="string" table:style-name="ce10">
            <text:p>Уральский федеральный университет имени первого Президента России Б.Н. Ельцина</text:p>
          </table:table-cell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table-cell office:value-type="string" table:style-name="ce7">
            <text:p>Тюменская область</text:p>
          </table:table-cell>
          <table:table-cell office:value-type="string" table:style-name="ce10">
            <text:p>Тюменский индустриальный университет</text:p>
          </table:table-cell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number-columns-spanned="1" table:number-rows-spanned="18" table:style-name="ce21">
            <text:p>ЦФО</text:p>
          </table:table-cell>
          <table:table-cell office:value-type="string" table:number-columns-spanned="1" table:number-rows-spanned="2" table:style-name="ce22">
            <text:p>Воронежская область</text:p>
          </table:table-cell>
          <table:table-cell office:value-type="string" table:style-name="ce10">
            <text:p>Воронежский государственный технический университет</text:p>
          </table:table-cell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covered-table-cell/>
          <table:table-cell office:value-type="string" table:style-name="ce10">
            <text:p>Воронежский государственный университет</text:p>
          </table:table-cell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table-cell office:value-type="string" table:number-columns-spanned="1" table:number-rows-spanned="10" table:style-name="ce22">
            <text:p>г. Москва</text:p>
          </table:table-cell>
          <table:table-cell office:value-type="string" table:style-name="ce10">
            <text:p>Московский авиационный институт (национальный исследовательский университет)</text:p>
          </table:table-cell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covered-table-cell/>
          <table:table-cell office:value-type="string" table:style-name="ce10">
            <text:p>Московский государственный технический университет гражданской авиации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covered-table-cell/>
          <table:table-cell office:value-type="string" table:style-name="ce10">
            <text:p>Московский государственный технологический университет «СТАНКИН»</text:p>
          </table:table-cell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covered-table-cell/>
          <table:table-cell office:value-type="string" table:style-name="ce10">
            <text:p>Московский государственный университет имени М.В.Ломоносова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5">
          <table:table-cell table:number-columns-repeated="3"/>
          <table:covered-table-cell/>
          <table:covered-table-cell/>
          <table:table-cell office:value-type="string" table:style-name="ce10">
            <text:p>Первый Московский государственный медицинский университет имени И.М. Сеченова Министерства здравоохранения Российской Федерации (Сеченовский Университет)</text:p>
          </table:table-cell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5">
          <table:table-cell table:number-columns-repeated="3"/>
          <table:covered-table-cell/>
          <table:covered-table-cell/>
          <table:table-cell office:value-type="string" table:style-name="ce10">
            <text:p>Российская академия народного хозяйства и государственной службы при Президенте Российской Федерации</text:p>
          </table:table-cell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covered-table-cell/>
          <table:table-cell office:value-type="string" table:style-name="ce8">
            <text:p>Российский государственный аграрный университет - МСХА имени К.А. Тимирязева</text:p>
          </table:table-cell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covered-table-cell/>
          <table:table-cell office:value-type="string" table:style-name="ce14">
            <text:p>Российский государственный социальный университет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covered-table-cell/>
          <table:table-cell office:value-type="string" table:style-name="ce14">
            <text:p>Российский государственный университет им. А.Н. Косыгина (Технологии. Дизайн. Искусство)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5">
          <table:table-cell table:number-columns-repeated="3"/>
          <table:covered-table-cell/>
          <table:covered-table-cell/>
          <table:table-cell office:value-type="string" table:style-name="ce14">
            <text:p>Российский государственный университет нефти и газа (национальный исследовательский университет) имени И.М. Губкина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table-cell office:value-type="string" table:style-name="ce16">
            <text:p>Костромская область</text:p>
          </table:table-cell>
          <table:table-cell office:value-type="string" table:style-name="ce17">
            <text:p>Костромская государственная сельскохозяйственная академия</text:p>
          </table:table-cell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table-cell office:value-type="string" table:style-name="ce16">
            <text:p>Липецкая область</text:p>
          </table:table-cell>
          <table:table-cell office:value-type="string" table:style-name="ce18">
            <text:p>Липецкий государственный технический университет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table-cell office:value-type="string" table:number-columns-spanned="1" table:number-rows-spanned="2" table:style-name="ce23">
            <text:p>Московская область</text:p>
          </table:table-cell>
          <table:table-cell office:value-type="string" table:style-name="ce18">
            <text:p>Государственный университет просвещения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table-cell table:number-columns-repeated="3"/>
          <table:covered-table-cell/>
          <table:covered-table-cell/>
          <table:table-cell office:value-type="string" table:style-name="ce18">
            <text:p>Технологический университет имени дважды Героя Советского Союза, летчика-космонавта А.А. Леонова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table-cell office:value-type="string" table:number-columns-spanned="1" table:number-rows-spanned="2" table:style-name="ce23">
            <text:p>Орловская область</text:p>
          </table:table-cell>
          <table:table-cell office:value-type="string" table:style-name="ce18">
            <text:p>Орловский государственный университет имени И.С. Тургенева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7">
          <table:table-cell table:number-columns-repeated="3"/>
          <table:covered-table-cell/>
          <table:covered-table-cell/>
          <table:table-cell office:value-type="string" table:style-name="ce18">
            <text:p>Среднерусский институт управления - филиал "Российской академии народного хозяйства и государственной службы при Президенте Российской Федерации"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number-columns-spanned="1" table:number-rows-spanned="6" table:style-name="ce65">
            <text:p>ЮФО</text:p>
          </table:table-cell>
          <table:table-cell office:value-type="string" table:style-name="ce19">
            <text:p>Астраханская область</text:p>
          </table:table-cell>
          <table:table-cell office:value-type="string" table:style-name="ce17">
            <text:p>Астраханский филиал "Саратовской государственной юридической академии"</text:p>
          </table:table-cell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7">
          <table:table-cell table:number-columns-repeated="3"/>
          <table:covered-table-cell/>
          <table:table-cell office:value-type="string" table:style-name="ce19">
            <text:p>Краснодарский край</text:p>
          </table:table-cell>
          <table:table-cell office:value-type="string" table:style-name="ce17">
            <text:p>"Новороссийский политехнический институт" филиал Кубанского государственного технологического университета в г.Новороссийск</text:p>
          </table:table-cell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table-cell office:value-type="string" table:number-columns-spanned="1" table:number-rows-spanned="2" table:style-name="ce60">
            <text:p>Волгоградская область</text:p>
          </table:table-cell>
          <table:table-cell office:value-type="string" table:style-name="ce18">
            <text:p>Волгоградский государственный аграрный университет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covered-table-cell/>
          <table:table-cell office:value-type="string" table:style-name="ce18">
            <text:p>Волгоградский государственный университет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7">
          <table:table-cell table:number-columns-repeated="3"/>
          <table:covered-table-cell/>
          <table:table-cell office:value-type="string" table:style-name="ce31">
            <text:p>Краснодарский край</text:p>
          </table:table-cell>
          <table:table-cell office:value-type="string" table:style-name="ce18">
            <text:p>Армавирский механико-технологический институт - филиал "Кубанского государственного технологического университета"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table-cell office:value-type="string" table:style-name="ce31">
            <text:p>Республика Калмыкия</text:p>
          </table:table-cell>
          <table:table-cell office:value-type="string" table:style-name="ce18">
            <text:p>Калмыцкий государственный университет имени Б.Б. Городовикова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32">
            <text:p>Новый</text:p>
          </table:table-cell>
          <table:table-cell office:value-type="string" table:style-name="ce33">
            <text:p>Донецкая народная республика</text:p>
          </table:table-cell>
          <table:table-cell office:value-type="string" table:style-name="ce34">
            <text:p>Донецкий государственный университет</text:p>
          </table:table-cell>
          <table:table-cell office:value-type="float" office:value="1" table:style-name="ce35">
            <text:p>1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1"/>
          <table:table-cell table:style-name="ce2"/>
          <table:table-cell table:style-name="ce3"/>
          <table:table-cell office:value-type="string" table:style-name="ce4">
            <text:p><text:s/></text:p>
          </table:table-cell>
          <table:table-cell table:number-columns-repeated="16377"/>
        </table:table-row>
        <table:table-row table:number-rows-repeated="1048518" table:style-name="ro1">
          <table:table-cell table:number-columns-repeated="16384"/>
        </table:table-row>
      </table:table>
      <table:table table:name="Лист2" table:style-name="ta2">
        <table:table-column table:style-name="co5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5">
            <text:p>г. Москва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5">
            <text:p>Тамбовская област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5">
            <text:p>г. Санкт-Петербург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5">
            <text:p>г. Москва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5">
            <text:p>г. Севастопол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5">
            <text:p>г. Москва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5">
            <text:p>Воронежская область</text:p>
          </table:table-cell>
          <table:table-cell table:number-columns-repeated="16382"/>
        </table:table-row>
        <table:table-row table:number-rows-repeated="3" table:style-name="ro1">
          <table:table-cell/>
          <table:table-cell office:value-type="string" table:style-name="ce25">
            <text:p>Тамбовская област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5">
            <text:p>Пермский край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5">
            <text:p>г. Севастопол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5">
            <text:p>Саратовская област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5">
            <text:p>г. Москва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5">
            <text:p>Нижегородская област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5">
            <text:p>Алтайский край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5">
            <text:p>г. Санкт-Петербург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5">
            <text:p>Новосибирская област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5">
            <text:p>Тамбовская област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5">
            <text:p>Московская область</text:p>
          </table:table-cell>
          <table:table-cell table:number-columns-repeated="16382"/>
        </table:table-row>
        <table:table-row table:number-rows-repeated="3" table:style-name="ro1">
          <table:table-cell/>
          <table:table-cell office:value-type="string" table:style-name="ce25">
            <text:p>г. Москва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5">
            <text:p>Республика Дагестан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5">
            <text:p>Московская област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5">
            <text:p>г. Москва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5">
            <text:p>Воронежская область</text:p>
          </table:table-cell>
          <table:table-cell table:number-columns-repeated="16382"/>
        </table:table-row>
        <table:table-row table:number-rows-repeated="2" table:style-name="ro1">
          <table:table-cell/>
          <table:table-cell office:value-type="string" table:style-name="ce25">
            <text:p>г. Москва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5">
            <text:p>Нижегородская област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5">
            <text:p>г. Москва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5">
            <text:p>Ханты-Мансийский автономный округ – Югра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5">
            <text:p>Удмуртская республика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5">
            <text:p>Белгородская област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5">
            <text:p>г. Москва</text:p>
          </table:table-cell>
          <table:table-cell table:number-columns-repeated="16382"/>
        </table:table-row>
        <table:table-row table:number-rows-repeated="2" table:style-name="ro1">
          <table:table-cell/>
          <table:table-cell office:value-type="string" table:style-name="ce25">
            <text:p>Московская област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5">
            <text:p>Тамбовская област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5">
            <text:p>г. Москва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5">
            <text:p>г. Севастопол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5">
            <text:p>Ростовская область</text:p>
          </table:table-cell>
          <table:table-cell table:number-columns-repeated="16382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Unicode MS" svg:font-family="&quot;Arial Unicode MS&quot;"/>
    <style:font-face style:name="Calibri" svg:font-family="Calibri"/>
    <style:font-face style:name="Arimo" svg:font-family="Arimo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107</meta:generator>
    <meta:initial-creator>Аполлинария Вячеславовна Кубарева</meta:initial-creator>
    <dc:creator>Apple</dc:creator>
    <meta:creation-date>2024-11-02T13:02:28Z</meta:creation-date>
    <dc:date>2025-11-29T22:01:38Z</dc:date>
  </office:meta>
</office:document-meta>
</file>