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mo" svg:font-family="Arimo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Arimo" style:font-name-asian="Arimo" style:font-name-complex="Arimo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65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3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4" table:default-cell-style-name="ce1"/>
        <table:table-column table:style-name="co2" table:default-cell-style-name="ce25"/>
        <table:table-column table:style-name="co3" table:default-cell-style-name="ce2"/>
        <table:table-column table:style-name="co4" table:default-cell-style-name="ce3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4">
            <text:p>ФО</text:p>
          </table:table-cell>
          <table:table-cell office:value-type="string" table:style-name="ce4">
            <text:p>Регион</text:p>
          </table:table-cell>
          <table:table-cell office:value-type="string" table:style-name="ce5">
            <text:p>ВУЗ</text:p>
          </table:table-cell>
          <table:table-cell office:value-type="string" table:style-name="ce5">
            <text:p>Кол-во выпускников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5">
            <text:p>ДФО</text:p>
          </table:table-cell>
          <table:table-cell office:value-type="string" table:style-name="ce8">
            <text:p>Приморский край</text:p>
          </table:table-cell>
          <table:table-cell office:value-type="string" table:style-name="ce6">
            <text:p>Дальневосточный федеральный университет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38">
            <text:p>ПФО</text:p>
          </table:table-cell>
          <table:table-cell office:value-type="string" table:style-name="ce23">
            <text:p>Кировская область</text:p>
          </table:table-cell>
          <table:table-cell office:value-type="string" table:style-name="ce10">
            <text:p>Вятский государственный университет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2" table:style-name="ce32">
            <text:p>СЗФО</text:p>
          </table:table-cell>
          <table:table-cell office:value-type="string" table:style-name="ce23">
            <text:p>г. Санкт-Петербург</text:p>
          </table:table-cell>
          <table:table-cell office:value-type="string" table:style-name="ce10">
            <text:p>Ленинградский государственный университет имени А.С. Пушкина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26">
            <text:p>Калининградская область</text:p>
          </table:table-cell>
          <table:table-cell office:value-type="string" table:style-name="ce6">
            <text:p>Филиал "Московского педагогического государственного университета" в городе Черняховске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2" table:style-name="ce16">
            <text:p>СКФО</text:p>
          </table:table-cell>
          <table:table-cell office:value-type="string" table:style-name="ce9">
            <text:p>Чеченская республика</text:p>
          </table:table-cell>
          <table:table-cell office:value-type="string" table:style-name="ce6">
            <text:p>Дербентский филиал Московского педагогического государственного университета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1">
            <text:p>Республика Дагестан</text:p>
          </table:table-cell>
          <table:table-cell office:value-type="string" table:style-name="ce6">
            <text:p>Чеченский государственный педагогический университет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20">
            <text:p>СФО</text:p>
          </table:table-cell>
          <table:table-cell office:value-type="string" table:style-name="ce23">
            <text:p>Иркутская область</text:p>
          </table:table-cell>
          <table:table-cell office:value-type="string" table:style-name="ce10">
            <text:p>Братский государственный университет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2" table:style-name="ce24">
            <text:p>УФО</text:p>
          </table:table-cell>
          <table:table-cell office:value-type="string" table:style-name="ce23">
            <text:p>Свердловская область</text:p>
          </table:table-cell>
          <table:table-cell office:value-type="string" table:style-name="ce10">
            <text:p>Уральский государственный педагогический университет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23">
            <text:p>Ханты-Мансийский автономный округ – Югра</text:p>
          </table:table-cell>
          <table:table-cell office:value-type="string" table:style-name="ce10">
            <text:p>«Институт нефти и газа» - филиал Югорского государственного университета в г. Сургут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11" table:style-name="ce37">
            <text:p>ЦФО</text:p>
          </table:table-cell>
          <table:table-cell office:value-type="string" table:style-name="ce36">
            <text:p>Владимирская область</text:p>
          </table:table-cell>
          <table:table-cell office:value-type="string" table:style-name="ce10">
            <text:p>Покровский филиал "Московского педагогического государственного университета"</text:p>
          </table:table-cell>
          <table:table-cell office:value-type="float" office:value="1" table:style-name="ce35">
            <text:p>1</text:p>
          </table:table-cell>
          <table:table-cell table:number-columns-repeated="16377"/>
        </table:table-row>
        <table:table-row table:style-name="ro5">
          <table:table-cell table:number-columns-repeated="3"/>
          <table:covered-table-cell/>
          <table:table-cell office:value-type="string" table:number-columns-spanned="1" table:number-rows-spanned="6" table:style-name="ce33">
            <text:p>г. Москва</text:p>
          </table:table-cell>
          <table:table-cell office:value-type="string" table:style-name="ce10">
            <text:p>Новомосковский институт - филиал "Российского химико-технологического университета имени Д.И. Менделеева"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Московский психолого-социальный университет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style-name="ce10">
            <text:p>Высшее театральное училище (институт) им. М.С.Щепкина при Государственном академическом Малом театре России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Российский университет дружбы народов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6">
            <text:p>Российский университет спорта «ГЦОЛИФК»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2">
            <text:p>Российский государственный аграрный университет - МСХА имени К.А. Тимирязева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23">
            <text:p>Ивановская область</text:p>
          </table:table-cell>
          <table:table-cell office:value-type="string" table:style-name="ce18">
            <text:p>Ивановский государственный университет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34">
            <text:p>Московская область</text:p>
          </table:table-cell>
          <table:table-cell office:value-type="string" table:style-name="ce19">
            <text:p>Московский психолого-социальный университет</text:p>
          </table:table-cell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6">
          <table:table-cell table:number-columns-repeated="3"/>
          <table:covered-table-cell/>
          <table:covered-table-cell/>
          <table:table-cell office:value-type="string" table:style-name="ce19">
            <text:p>Московский областной филиал "Российской академии народного хозяйства и государственной службы при Президенте Российской Федерации"</text:p>
          </table:table-cell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6">
          <table:table-cell table:number-columns-repeated="3"/>
          <table:covered-table-cell/>
          <table:table-cell office:value-type="string" table:style-name="ce30">
            <text:p>Тульская область</text:p>
          </table:table-cell>
          <table:table-cell office:value-type="string" table:style-name="ce19">
            <text:p>Новомосковский институт - филиал "Российского химико-технологического университета имени Д.И. Менделеева"</text:p>
          </table:table-cell>
          <table:table-cell office:value-type="float" office:value="2" table:style-name="ce31">
            <text:p>2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"/>
          <table:table-cell table:style-name="ce25"/>
          <table:table-cell table:style-name="ce2"/>
          <table:table-cell office:value-type="string" table:style-name="ce3">
            <text:p><text:s/>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Лист2" table:style-name="ta2">
        <table:table-column table:style-name="co5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Воронеж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14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Перм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Сарат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Алтай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Новосибир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Москов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1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Республика Дагестан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Воронежская область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1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Ханты-Мансийский автономный округ – Югр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Удмуртская республик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Бел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Москва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14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Ростовская область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mo" svg:font-family="Arimo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07</meta:generator>
    <meta:initial-creator>Аполлинария Вячеславовна Кубарева</meta:initial-creator>
    <dc:creator>Apple</dc:creator>
    <meta:creation-date>2024-11-02T13:02:28Z</meta:creation-date>
    <dc:date>2025-11-12T15:04:42Z</dc:date>
  </office:meta>
</office:document-meta>
</file>