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al" svg:font-family="Arial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style:font-name="Arimo" style:font-name-asian="Arimo" style:font-name-complex="Arimo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65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4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ФО</text:p>
          </table:table-cell>
          <table:table-cell office:value-type="string" table:style-name="ce5">
            <text:p>Регион</text:p>
          </table:table-cell>
          <table:table-cell office:value-type="string" table:style-name="ce6">
            <text:p>ВУЗ</text:p>
          </table:table-cell>
          <table:table-cell office:value-type="string" table:style-name="ce6">
            <text:p>Кол-во выпускников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3" table:style-name="ce20">
            <text:p>ПФО</text:p>
          </table:table-cell>
          <table:table-cell office:value-type="string" table:style-name="ce7">
            <text:p>Кировская область</text:p>
          </table:table-cell>
          <table:table-cell office:value-type="string" table:style-name="ce8">
            <text:p>Вятский государственный агротехнологически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7">
            <text:p>Нижегородская область</text:p>
          </table:table-cell>
          <table:table-cell office:value-type="string" table:style-name="ce10">
            <text:p>Нижегородский государственный инженерно-экономический университет "Княгининский университет"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7">
            <text:p>Республика Татарстан</text:p>
          </table:table-cell>
          <table:table-cell office:value-type="string" table:style-name="ce10">
            <text:p>Казанский (Приволжский) федеральный университет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1">
            <text:p>СЗФО</text:p>
          </table:table-cell>
          <table:table-cell office:value-type="string" table:style-name="ce7">
            <text:p>г. Санкт-Петербург</text:p>
          </table:table-cell>
          <table:table-cell office:value-type="string" table:style-name="ce10">
            <text:p>Ленинградский государственный университет имени А.С. Пушкина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3" table:style-name="ce22">
            <text:p>СКФО</text:p>
          </table:table-cell>
          <table:table-cell office:value-type="string" table:style-name="ce13">
            <text:p>Республика Дагестан</text:p>
          </table:table-cell>
          <table:table-cell office:value-type="string" table:style-name="ce8">
            <text:p>Дербентский филиал Дагестанского государственного университета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3">
            <text:p>Ставропольский край</text:p>
          </table:table-cell>
          <table:table-cell office:value-type="string" table:style-name="ce8">
            <text:p>Северо-Кавказский федеральный университет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4">
            <text:p>Чеченская республика</text:p>
          </table:table-cell>
          <table:table-cell office:value-type="string" table:style-name="ce10">
            <text:p>Чеченский государственный педагогически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2">
            <text:p>СФО</text:p>
          </table:table-cell>
          <table:table-cell office:value-type="string" table:style-name="ce7">
            <text:p>Алтайский край</text:p>
          </table:table-cell>
          <table:table-cell office:value-type="string" table:style-name="ce10">
            <text:p>Алтайский государственны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14" table:style-name="ce36">
            <text:p>ЦФО</text:p>
          </table:table-cell>
          <table:table-cell office:value-type="string" table:style-name="ce7">
            <text:p>Белгородская область</text:p>
          </table:table-cell>
          <table:table-cell office:value-type="string" table:style-name="ce10">
            <text:p>Белгородский университет кооперации, экономики и права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10" table:style-name="ce23">
            <text:p>г. Москва</text:p>
          </table:table-cell>
          <table:table-cell office:value-type="string" table:style-name="ce10">
            <text:p>Государственный университет управления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Российский экономический университет имени Г.В. Плеханова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Российский государственный университет социальных технологий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Московская академия предпринимательства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Московский психолого-социальны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Российский государственный университет социальных технологий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8">
            <text:p>Российский государственный аграрный университет - МСХА имени К.А. Тимирязева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6">
            <text:p>Российская академия народного хозяйства и государственной службы при Президенте Российской Федерации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6">
            <text:p>Университет мировых цивилизаций имени В.В. Жириновского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6">
            <text:p>Финансовый университет при Правительстве Российской Федерации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24">
            <text:p>Московская область</text:p>
          </table:table-cell>
          <table:table-cell office:value-type="string" table:style-name="ce19">
            <text:p>Государственный университет просвещения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9">
            <text:p>Воскресенский институт туризма - филиал РМАТ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table-cell office:value-type="string" table:style-name="ce31">
            <text:p>Тульская область</text:p>
          </table:table-cell>
          <table:table-cell office:value-type="string" table:style-name="ce18">
            <text:p>Новомосковский институт - филиал "Российского химико-технологического университета имени Д.И. Менделеева"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3" table:style-name="ce35">
            <text:p>ЮФО</text:p>
          </table:table-cell>
          <table:table-cell office:value-type="string" table:style-name="ce32">
            <text:p>Волгоградская область</text:p>
          </table:table-cell>
          <table:table-cell office:value-type="string" table:style-name="ce33">
            <text:p>Волгоградский филиал Российского государственного университета социальных технологий</text:p>
          </table:table-cell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table-cell office:value-type="string" table:style-name="ce32">
            <text:p>Краснодарский край</text:p>
          </table:table-cell>
          <table:table-cell office:value-type="string" table:style-name="ce33">
            <text:p>"Новороссийский политехнический институт" филиал Кубанского государственного технологического университета в г.Новороссийск</text:p>
          </table:table-cell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32">
            <text:p>Луганская народная республика</text:p>
          </table:table-cell>
          <table:table-cell office:value-type="string" table:style-name="ce33">
            <text:p>Луганский государственный университет имени Владимира Даля</text:p>
          </table:table-cell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style-name="ce3"/>
          <table:table-cell office:value-type="string" table:style-name="ce4">
            <text:p><text:s/>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Лист2" table:style-name="ta2">
        <table:table-column table:style-name="co5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Воронеж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25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Перм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Сарат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Алтай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Новосибир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Москов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Республика Дагестан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Воронежская область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Ханты-Мансийский автономный округ – Югр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Удмуртская республик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Бел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25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Ростовская область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al" svg:font-family="Arial"/>
    <style:font-face style:name="Arimo" svg:font-family="Arim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meta:initial-creator>Аполлинария Вячеславовна Кубарева</meta:initial-creator>
    <dc:creator>Apple</dc:creator>
    <meta:creation-date>2024-11-02T13:02:28Z</meta:creation-date>
    <dc:date>2025-11-12T16:21:25Z</dc:date>
  </office:meta>
</office:document-meta>
</file>