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ext-properties style:font-name="Arimo" style:font-name-asian="Arimo" style:font-name-complex="Arimo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65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number-columns-repeated="16377" table:default-cell-style-name="ce1"/>
        <table:table-row table:style-name="ro1">
          <table:table-cell table:number-columns-repeated="3"/>
          <table:table-cell table:style-name="ce1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ФО</text:p>
          </table:table-cell>
          <table:table-cell office:value-type="string" table:style-name="ce4">
            <text:p>Регион</text:p>
          </table:table-cell>
          <table:table-cell office:value-type="string" table:style-name="ce5">
            <text:p>ВУЗ</text:p>
          </table:table-cell>
          <table:table-cell office:value-type="string" table:style-name="ce5">
            <text:p>Кол-во выпускников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5" table:style-name="ce15">
            <text:p>ПФО</text:p>
          </table:table-cell>
          <table:table-cell office:value-type="string" table:style-name="ce6">
            <text:p>Пермский край</text:p>
          </table:table-cell>
          <table:table-cell office:value-type="string" table:style-name="ce7">
            <text:p>Лысьвенский филиал Пермского национального исследовательского политехнического университета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6">
            <text:p>Саратовская область</text:p>
          </table:table-cell>
          <table:table-cell office:value-type="string" table:style-name="ce7">
            <text:p>Балаковский инженерно-технологический институт — филиал «Национального исследовательского ядерного университета «МИФИ»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9">
            <text:p>Удмуртская республика</text:p>
          </table:table-cell>
          <table:table-cell office:value-type="string" table:style-name="ce7">
            <text:p>Удмуртский государственный университет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16">
            <text:p>Нижегородская область</text:p>
          </table:table-cell>
          <table:table-cell office:value-type="string" table:style-name="ce7">
            <text:p>Российский государственный университет правосудия, Приволжский филиал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7">
            <text:p>Дзержинский филиал "Российской академии народного хозяйства и государственной службы при Президенте Российской Федерации"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1">
            <text:p>СЗФО</text:p>
          </table:table-cell>
          <table:table-cell office:value-type="string" table:style-name="ce12">
            <text:p>г. Санкт-Петербург</text:p>
          </table:table-cell>
          <table:table-cell office:value-type="string" table:style-name="ce7">
            <text:p>Северо-Западный институт управления - филиал "Российской академии народного хозяйства и государственной службы при Президенте Российской Федерации" (филиал РАНХиГС в Санкт-Петербурге)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15">
            <text:p>СФО</text:p>
          </table:table-cell>
          <table:table-cell office:value-type="string" table:style-name="ce12">
            <text:p>Новосибирская область</text:p>
          </table:table-cell>
          <table:table-cell office:value-type="string" table:style-name="ce7">
            <text:p>Сибирский государственный университет геосистем и технологий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3">
            <text:p>Алтайский край</text:p>
          </table:table-cell>
          <table:table-cell office:value-type="string" table:style-name="ce7">
            <text:p>Алтайский государственный университет - филиал в г. Бийске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11" table:style-name="ce15">
            <text:p>ЦФО</text:p>
          </table:table-cell>
          <table:table-cell office:value-type="string" table:number-columns-spanned="1" table:number-rows-spanned="5" table:style-name="ce16">
            <text:p>г. Москва</text:p>
          </table:table-cell>
          <table:table-cell office:value-type="string" table:style-name="ce14">
            <text:p>Московский городской педагогический университет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4">
            <text:p>Московский международный университе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4">
            <text:p>Государственный академический университет гуманитарных наук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4">
            <text:p>Московский финансово-промышленный университет "Синергия"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4">
            <text:p>Финансовый университет при Правительстве Российской Федерации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16">
            <text:p>Московская область</text:p>
          </table:table-cell>
          <table:table-cell office:value-type="string" table:style-name="ce14">
            <text:p>Государственный университет просвещения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style-name="ce14">
            <text:p>Технологический университет имени дважды Героя Советского Союза, летчика-космонавта А.А. Леонова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2" table:style-name="ce16">
            <text:p>Тамбовская область</text:p>
          </table:table-cell>
          <table:table-cell office:value-type="string" table:style-name="ce14">
            <text:p>Тамбовский государственный технический университет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14">
            <text:p>Мичуринский государственный аграрный университе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0">
            <text:p>Белгородская область</text:p>
          </table:table-cell>
          <table:table-cell office:value-type="string" table:style-name="ce14">
            <text:p>Старооскольский филиал ФГАОУ ВО НИУ "Белгородский государственный университет"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6">
            <text:p>Воронежская область</text:p>
          </table:table-cell>
          <table:table-cell office:value-type="string" table:style-name="ce14">
            <text:p>Институт бизнеса и информационных систем "ИБИС"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26">
            <text:p>ЮФО</text:p>
          </table:table-cell>
          <table:table-cell office:value-type="string" table:style-name="ce13">
            <text:p>г. Севастополь</text:p>
          </table:table-cell>
          <table:table-cell office:value-type="string" table:style-name="ce7">
            <text:p>Севастопольский государственный университет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19">
            <text:p>Ростовская область</text:p>
          </table:table-cell>
          <table:table-cell office:value-type="string" table:style-name="ce20">
            <text:p>Ростовский государственный университет путей сообщения (Филиал в г. Туапсе)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27">
            <text:p>ДВФО</text:p>
          </table:table-cell>
          <table:table-cell office:value-type="string" table:style-name="ce21">
            <text:p>Хабаровский край</text:p>
          </table:table-cell>
          <table:table-cell office:value-type="string" table:style-name="ce21">
            <text:p>Тихоокеанский государственный университет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21">
            <text:p>Амурская область</text:p>
          </table:table-cell>
          <table:table-cell office:value-type="string" table:style-name="ce21">
            <text:p>Амурский государственный университет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table:number-columns-repeated="2" table:style-name="ce2"/>
          <table:table-cell office:value-type="string" table:style-name="ce3">
            <text:p><text:s/></text:p>
          </table:table-cell>
          <table:table-cell table:number-columns-repeated="16377"/>
        </table:table-row>
        <table:table-row table:number-rows-repeated="6" table:style-name="ro1">
          <table:table-cell table:number-columns-repeated="3"/>
          <table:table-cell table:style-name="ce1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Воронеж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17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Перм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Сарат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Алтайский край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Санкт-Петербург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Новосибир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Московская область</text:p>
          </table:table-cell>
          <table:table-cell table:number-columns-repeated="16382"/>
        </table:table-row>
        <table:table-row table:number-rows-repeated="3"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Республика Дагестан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Воронежская область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Ниже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Ханты-Мансийский автономный округ – Югр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Удмуртская республи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Белгород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number-rows-repeated="2" table:style-name="ro1">
          <table:table-cell/>
          <table:table-cell office:value-type="string" table:style-name="ce17">
            <text:p>Моск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Тамбовская област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Москв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г. Севастополь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Ростовская область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  <style:font-face style:name="Arimo" svg:font-family="Arim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meta:initial-creator>Аполлинария Вячеславовна Кубарева</meta:initial-creator>
    <dc:creator>Apple</dc:creator>
    <meta:creation-date>2024-11-02T13:02:28Z</meta:creation-date>
    <dc:date>2024-11-27T17:16:13Z</dc:date>
  </office:meta>
</office:document-meta>
</file>