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4.6473333333333cm"/>
    </style:style>
    <style:style style:name="co4" style:family="table-column">
      <style:table-column-properties fo:break-before="auto" style:column-width="2.561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4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number-columns-repeated="16377" table:default-cell-style-name="ce1"/>
        <table:table-row table:style-name="ro1">
          <table:table-cell table:number-columns-repeated="3"/>
          <table:table-cell table:style-name="ce1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4">
            <text:p>ФО</text:p>
          </table:table-cell>
          <table:table-cell office:value-type="string" table:style-name="ce4">
            <text:p>Регион</text:p>
          </table:table-cell>
          <table:table-cell office:value-type="string" table:style-name="ce5">
            <text:p>ВУЗ</text:p>
          </table:table-cell>
          <table:table-cell office:value-type="string" table:style-name="ce5">
            <text:p>Кол-во выпускников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4" table:style-name="ce9">
            <text:p>ПФО</text:p>
          </table:table-cell>
          <table:table-cell office:value-type="string" table:number-columns-spanned="1" table:number-rows-spanned="4" table:style-name="ce10">
            <text:p>Республика Татарстан</text:p>
          </table:table-cell>
          <table:table-cell office:value-type="string" table:style-name="ce7">
            <text:p>Казанский инновационный университет имени В.Г. Тимирясова (ИЭУП)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7">
            <text:p>Набережночелнинский филиал "Казанского инновационного университета имени В.Г.Тимирясова (ИЭУП)"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Казанский (Приволжский) федеральный университет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Казанский инновационный университет имени В.Г. Тимирясова (ИЭУП)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3" table:style-name="ce9">
            <text:p>СЗФО</text:p>
          </table:table-cell>
          <table:table-cell office:value-type="string" table:number-columns-spanned="1" table:number-rows-spanned="3" table:style-name="ce10">
            <text:p>г. Санкт-Петербург</text:p>
          </table:table-cell>
          <table:table-cell office:value-type="string" table:style-name="ce7">
            <text:p>Санкт-Петербургский университет технологий управления и экономики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Санкт-Петербургский политехнический университет Петра Великого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Военная академия связи имени Маршала Советского Союза С.М. Буденного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9">
            <text:p>СКФО</text:p>
          </table:table-cell>
          <table:table-cell office:value-type="string" table:number-columns-spanned="1" table:number-rows-spanned="2" table:style-name="ce10">
            <text:p>Ставропольский край</text:p>
          </table:table-cell>
          <table:table-cell office:value-type="string" table:style-name="ce7">
            <text:p>Невинномысский государственный гуманитарно-технический институт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Северо-Кавказский федеральный университет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7" table:style-name="ce9">
            <text:p>СФО</text:p>
          </table:table-cell>
          <table:table-cell office:value-type="string" table:style-name="ce6">
            <text:p>Алтайский край</text:p>
          </table:table-cell>
          <table:table-cell office:value-type="string" table:style-name="ce7">
            <text:p>Алтайский филиал "Финансового университета при Правительстве Российской Федерации"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3" table:style-name="ce10">
            <text:p>Иркутская область</text:p>
          </table:table-cell>
          <table:table-cell office:value-type="string" table:style-name="ce7">
            <text:p>Байкальский государственный университет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Восточно-Сибирский институт экономики и права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Иркутский государственный университет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number-columns-spanned="1" table:number-rows-spanned="3" table:style-name="ce10">
            <text:p>Красноярский край</text:p>
          </table:table-cell>
          <table:table-cell office:value-type="string" table:style-name="ce7">
            <text:p>Заполярный государственный университет им. Н.М. Федоровского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Сибирский федеральный университет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7">
            <text:p>Сибирский юридический институт Министерства внутренних дел Российской Федерации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4" table:style-name="ce9">
            <text:p>ЦФО</text:p>
          </table:table-cell>
          <table:table-cell office:value-type="string" table:number-columns-spanned="1" table:number-rows-spanned="4" table:style-name="ce10">
            <text:p>г. Москва</text:p>
          </table:table-cell>
          <table:table-cell office:value-type="string" table:style-name="ce7">
            <text:p>Государственный университет по землеустройству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Московский государственный университет имени М.В.Ломоносова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style-name="ce7">
            <text:p>Первый Московский государственный медицинский университет имени И.М. Сеченова Министерства здравоохранения Российской Федерации (Сеченовский Университет)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covered-table-cell/>
          <table:table-cell office:value-type="string" table:style-name="ce7">
            <text:p>Российский экономический университет имени Г.В. Плеханова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4" table:style-name="ce9">
            <text:p>ЮФО</text:p>
          </table:table-cell>
          <table:table-cell office:value-type="string" table:style-name="ce6">
            <text:p>Астраханская область</text:p>
          </table:table-cell>
          <table:table-cell office:value-type="string" table:style-name="ce7">
            <text:p>Астраханский государственный медицинский университет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6">
            <text:p>Краснодарский край</text:p>
          </table:table-cell>
          <table:table-cell office:value-type="string" table:style-name="ce7">
            <text:p>Академия маркетинга и социально-информационных технологий - ИМСИТ (г. Краснодар)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6">
            <text:p>Республика Крым</text:p>
          </table:table-cell>
          <table:table-cell office:value-type="string" table:style-name="ce7">
            <text:p>Керченский государственный морской технологический университет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6">
            <text:p>Ростовская область</text:p>
          </table:table-cell>
          <table:table-cell office:value-type="string" table:style-name="ce7">
            <text:p>Донской государственный технический университет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number-columns-spanned="1" table:number-rows-spanned="4" table:style-name="ce9">
            <text:p>новый</text:p>
          </table:table-cell>
          <table:table-cell office:value-type="string" table:number-columns-spanned="1" table:number-rows-spanned="2" table:style-name="ce10">
            <text:p>Донецкая народная республика</text:p>
          </table:table-cell>
          <table:table-cell office:value-type="string" table:style-name="ce7">
            <text:p>Донецкий государственный университет</text:p>
          </table:table-cell>
          <table:table-cell office:value-type="float" office:value="6" table:style-name="ce8">
            <text:p>6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7">
            <text:p>Донецкий национальный университет экономики и торговли имени Михаила Туган-Барановского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4">
          <table:table-cell table:number-columns-repeated="3"/>
          <table:covered-table-cell/>
          <table:table-cell office:value-type="string" table:style-name="ce6">
            <text:p>Луганская народная республика</text:p>
          </table:table-cell>
          <table:table-cell office:value-type="string" table:style-name="ce7">
            <text:p>Луганский государственный педагогический университет</text:p>
          </table:table-cell>
          <table:table-cell office:value-type="float" office:value="5" table:style-name="ce8">
            <text:p>5</text:p>
          </table:table-cell>
          <table:table-cell table:number-columns-repeated="16377"/>
        </table:table-row>
        <table:table-row table:style-name="ro3">
          <table:table-cell table:number-columns-repeated="3"/>
          <table:covered-table-cell/>
          <table:table-cell office:value-type="string" table:style-name="ce6">
            <text:p>Херсонская область</text:p>
          </table:table-cell>
          <table:table-cell office:value-type="string" table:style-name="ce7">
            <text:p>Херсонский государственный педагогический университет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поллинария Вячеславовна Кубарева</meta:initial-creator>
    <dc:creator>User</dc:creator>
    <meta:creation-date>2024-11-02T13:02:28Z</meta:creation-date>
    <dc:date>2024-11-05T08:26:54Z</dc:date>
  </office:meta>
</office:document-meta>
</file>